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916in"/>
      <style:text-properties fo:color="#002060" fo:font-size="10pt" style:font-size-asian="10pt"/>
    </style:style>
    <style:style style:name="P13" style:parent-style-name="Normal" style:family="paragraph">
      <style:paragraph-properties fo:text-align="end" fo:text-indent="0.4916in"/>
      <style:text-properties fo:color="#002060"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color="#002060" fo:font-size="16pt" style:font-size-asian="16pt" fo:language="it" fo:country="IT"/>
    </style:style>
    <style:style style:name="TableColumn16" style:family="table-column">
      <style:table-column-properties style:column-width="1.7097in"/>
    </style:style>
    <style:style style:name="TableColumn17" style:family="table-column">
      <style:table-column-properties style:column-width="5.0583in"/>
    </style:style>
    <style:style style:name="Table15" style:family="table">
      <style:table-properties style:width="6.768in" style:rel-width="100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833in"/>
      <style:text-properties fo:font-weight="bold" style:font-weight-asian="bold" fo:color="#002060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top="0.0833in"/>
    </style:style>
    <style:style style:name="T24" style:parent-style-name="Fuentedepárrafopredeter." style:family="text">
      <style:text-properties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833in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 fo:margin-top="0.0833in"/>
      <style:text-properties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top="0.0833in"/>
    </style:style>
    <style:style style:name="T32" style:parent-style-name="Textodelmarcadordeposición" style:family="text">
      <style:text-properties style:use-window-font-color="true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top="0.0833in"/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/>
    </style:style>
    <style:style style:name="P38" style:parent-style-name="Normal" style:family="paragraph">
      <style:text-properties fo:font-weight="bold" style:font-weight-asian="bold" fo:color="#002060"/>
    </style:style>
  </office:automatic-styles>
  <office:body>
    <office:text text:use-soft-page-breaks="true">
      <text:p text:style-name="P1">Ref. (a cubrir por la organización):<text:s/><text:tab/><text:tab/><text:tab/></text:p>
      <text:p text:style-name="P13">Mod. (a cubrir por la organización):<text:s/><text:tab/><text:tab/></text:p>
      <text:p text:style-name="P14">Un microchip muy grande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SOBRE LA OBRA PRESENTADA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Título del trabajo</text:span><text:text-input text:description="Título"/><text:text-input text:description="Título"/></text:p>
          </table:table-cell>
          <table:table-cell table:style-name="TableCell25">
            <text:p text:style-name="P26"><text:span text:style-name="Textodelmarcadordeposición">Haga clic o pulse aquí para escribir texto.</text:span></text:p>
          </table:table-cell>
        </table:table-row>
        <table:table-row table:style-name="TableRow27">
          <table:table-cell table:style-name="TableCell28">
            <text:p text:style-name="P29">Modalidad</text:p>
          </table:table-cell>
          <table:table-cell table:style-name="TableCell30">
            <text:p text:style-name="P31"><text:span text:style-name="T32">Elija un elemento.</text:span></text:p>
          </table:table-cell>
        </table:table-row>
        <table:table-row table:style-name="TableRow33">
          <table:table-cell table:style-name="TableCell34">
            <text:p text:style-name="P35">Resumen del trabajo</text:p>
          </table:table-cell>
          <table:table-cell table:style-name="TableCell36">
            <text:p text:style-name="P37"><text:span text:style-name="Textodelmarcadordeposición">Haga clic o pulse aquí para escribir texto.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paragraph-properties fo:line-height="100%"/>
      <style:text-properties fo:font-weight="bold" style:font-weight-asian="bold" fo:color="#002060" fo:font-size="14pt" style:font-size-asian="14pt" fo:hyphenate="false"/>
    </style:style>
    <style:style style:name="Normal" style:display-name="Normal" style:family="paragraph">
      <style:paragraph-properties fo:text-align="justify" fo:margin-bottom="0.0833in" fo:line-height="115%"/>
      <style:text-properties style:font-name-complex="Calibri" fo:font-size="12pt" style:font-size-asian="12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-complex="Calibri" fo:font-weight="bold" style:font-weight-asian="bold" fo:color="#002060" fo:font-size="14pt" style:font-size-asian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Calibri" fo:font-size="12pt" style:font-size-asian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 style:parent-style-name="Encabezado">
      <style:paragraph-properties fo:text-align="end"/>
      <style:text-properties fo:font-weight="bold" style:font-weight-asian="bold" fo:font-size="9pt" style:font-size-asian="9pt" style:font-size-complex="9pt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fo:language="en" fo:country="GB" style:language-asian="en" style:country-asian="GB"/>
    </style:style>
    <style:style style:name="P3" style:parent-style-name="Sinespaciado" style:family="paragraph">
      <style:text-properties fo:color="#002060"/>
    </style:style>
    <style:style style:name="P4" style:parent-style-name="Encabezado" style:family="paragraph">
      <style:paragraph-properties fo:text-align="end"/>
    </style:style>
    <style:style style:name="T5" style:parent-style-name="Hipervínculo" style:family="text">
      <style:text-properties fo:font-size="8pt" style:font-size-asian="8pt" style:font-size-complex="8pt"/>
    </style:style>
    <style:style style:name="P6" style:parent-style-name="Encabezado" style:family="paragraph">
      <style:paragraph-properties fo:text-align="end"/>
      <style:text-properties fo:color="#002060" fo:font-size="8pt" style:font-size-asian="8pt" style:font-size-complex="8pt"/>
    </style:style>
    <style:style style:name="P7" style:parent-style-name="Encabezado" style:family="paragraph">
      <style:paragraph-properties fo:text-align="end"/>
    </style:style>
    <style:style style:name="T8" style:parent-style-name="Hipervínculo" style:family="text">
      <style:text-properties fo:font-size="8pt" style:font-size-asian="8pt" style:font-size-complex="8pt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002060" fo:font-size="8pt" style:font-size-asian="8pt" style:font-size-complex="8pt"/>
    </style:style>
    <style:style style:name="T11" style:parent-style-name="Hipervínculo" style:family="text">
      <style:text-properties fo:font-size="8pt" style:font-size-asian="8pt" style:font-size-complex="8pt"/>
    </style:style>
    <style:style style:name="P1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inespaciado"><text:span text:style-name="T2"><draw:frame draw:style-name="a0" draw:name="Imagen 2" text:anchor-type="as-char" svg:x="0in" svg:y="0in" svg:width="6.76806in" svg:height="0.55625in" style:rel-width="scale" style:rel-height="scale"><draw:image xlink:href="media/image1.png" xlink:type="simple" xlink:show="embed" xlink:actuate="onLoad"/><svg:title/><svg:desc>C:\Users\Sabela\Documents\04 Divulgación\09 75 aniversario TRANSISTOR\CNM-CSIC-MICINN.png</svg:desc></draw:frame></text:span></text:p>
        <text:p text:style-name="Sinespaciado"/>
        <text:p text:style-name="P3">Institut de Microelectrònica de Barcelona (IMB-CNM, CSIC)</text:p>
        <text:p text:style-name="P4"><text:a xlink:href="https://www.imb-cnm.csic.es" office:target-frame-name="_top" xlink:show="replace"><text:span text:style-name="T5">https://www.imb-cnm.csic.es</text:span></text:a></text:p>
        <text:p text:style-name="P6">Oficina<text:s/>de Comunicació i Cultura Científica</text:p>
        <text:p text:style-name="P7"><text:a xlink:href="mailto:cultura.imb-cnm@imb-cnm.csic.es" office:target-frame-name="_top" xlink:show="replace"><text:span text:style-name="T8">cultura.imb-cnm@imb-cnm.csic.es</text:span></text:a></text:p>
        <text:p text:style-name="P9"><text:span text:style-name="T10">Concurs:<text:s/></text:span><text:a xlink:href="mailto:concurs@imb-cnm.csic.es" office:target-frame-name="_top" xlink:show="replace"><text:span text:style-name="T11">concurs@imb-cnm.csic.es</text:span></text:a></text:p>
        <text:p text:style-name="Encabezado"/>
      </style:header>
      <style:footer>
        <text:p text:style-name="P1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ela</meta:initial-creator>
    <dc:creator>Sabela</dc:creator>
    <meta:creation-date>2022-09-01T10:22:00Z</meta:creation-date>
    <dc:date>2022-09-14T12:20:00Z</dc:date>
    <meta:print-date>2022-08-30T12:2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