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16in"/>
      <style:text-properties fo:color="#002060" fo:font-size="10pt" style:font-size-asian="10pt"/>
    </style:style>
    <style:style style:name="P13" style:parent-style-name="Normal" style:family="paragraph">
      <style:paragraph-properties fo:text-align="end" fo:text-indent="0.4916in"/>
      <style:text-properties fo:color="#002060" fo:font-size="10pt" style:font-size-asian="10pt"/>
    </style:style>
    <style:style style:name="T14" style:parent-style-name="Fuentedepárrafopredeter." style:family="text">
      <style:text-properties fo:font-weight="bold" style:font-weight-asian="bold" fo:color="#002060" fo:font-size="16pt" style:font-size-asian="16pt"/>
    </style:style>
    <style:style style:name="T15" style:parent-style-name="Fuentedepárrafopredeter." style:family="text">
      <style:text-properties fo:font-weight="bold" style:font-weight-asian="bold" fo:font-style="italic" style:font-style-asian="italic" fo:color="#002060" fo:font-size="16pt" style:font-size-asian="16pt"/>
    </style:style>
    <style:style style:name="TableColumn17" style:family="table-column">
      <style:table-column-properties style:column-width="1.7097in"/>
    </style:style>
    <style:style style:name="TableColumn18" style:family="table-column">
      <style:table-column-properties style:column-width="2.1305in"/>
    </style:style>
    <style:style style:name="TableColumn19" style:family="table-column">
      <style:table-column-properties style:column-width="0.1798in"/>
    </style:style>
    <style:style style:name="TableColumn20" style:family="table-column">
      <style:table-column-properties style:column-width="1.3791in"/>
    </style:style>
    <style:style style:name="TableColumn21" style:family="table-column">
      <style:table-column-properties style:column-width="1.3687in"/>
    </style:style>
    <style:style style:name="Table16" style:family="table">
      <style:table-properties style:width="6.768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/>
      <style:text-properties fo:font-weight="bold" style:font-weight-asian="bold" fo:color="#00206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top="0.0833in"/>
    </style:style>
    <style:style style:name="T28" style:parent-style-name="Fuentedepárrafopredeter." style:family="text">
      <style:text-properties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.0833in"/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.0833in"/>
    </style:style>
    <style:style style:name="T36" style:parent-style-name="Textodelmarcadordeposición" style:family="text">
      <style:text-properties style:use-window-font-color="true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.0833in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/>
      <style:text-properties fo:font-weight="bold" style:font-weight-asian="bold" fo:color="#00206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top="0.0833in"/>
    </style:style>
    <style:style style:name="T48" style:parent-style-name="Fuentedepárrafopredeter." style:family="text">
      <style:text-properties style:font-size-complex="12pt"/>
    </style:style>
    <style:style style:name="T49" style:parent-style-name="Fuentedepárrafopredeter.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top="0.0833in"/>
    </style:style>
    <style:style style:name="T54" style:parent-style-name="Fuentedepárrafopredeter." style:family="text"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fo:font-weight="bold" style:font-weight-asian="bold" fo:color="#00206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 fo:margin-top="0.0833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top="0.0833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top="0.0833in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 fo:margin-top="0.0833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start" fo:margin-top="0.0833in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top="0.0833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top="0.0833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/>
    </style:style>
    <style:style style:name="TableRow88" style:family="table-row">
      <style:table-row-properties style:min-row-height="0.552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top="0.0833in"/>
    </style:style>
    <style:style style:name="T91" style:parent-style-name="Fuentedepárrafopredeter." style:family="text"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top="0.0833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top="0.0833in"/>
    </style:style>
    <style:style style:name="TableRow96" style:family="table-row">
      <style:table-row-properties style:min-row-height="0.552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top="0.0833in"/>
      <style:text-properties style:font-size-complex="12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start" fo:margin-top="0.0833in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top="0.0833in"/>
    </style:style>
    <style:style style:name="T104" style:parent-style-name="Fuentedepárrafopredeter." style:family="text">
      <style:text-properties style:font-size-complex="12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top="0.0833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start" fo:margin-top="0.0833in"/>
    </style:style>
    <style:style style:name="T110" style:parent-style-name="Fuentedepárrafopredeter." style:family="text">
      <style:text-properties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.0833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top="0.0833in"/>
    </style:style>
    <style:style style:name="T116" style:parent-style-name="Fuentedepárrafopredeter." style:family="text">
      <style:text-properties fo:font-weight="bold" style:font-weight-asian="bold" fo:color="#00206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 fo:margin-top="0.0833in"/>
      <style:text-properties style:font-size-complex="12pt"/>
    </style:style>
    <style:style style:name="P120" style:parent-style-name="Normal" style:family="paragraph">
      <style:paragraph-properties fo:text-align="start" fo:margin-top="0.0833in"/>
      <style:text-properties fo:font-weight="bold" style:font-weight-asian="bold" fo:color="#00206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fo:margin-top="0.0833in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top="0.0833in"/>
      <style:text-properties fo:font-weight="bold" style:font-weight-asian="bold" fo:color="#00206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/>
    </style:style>
    <style:style style:name="T129" style:parent-style-name="Fuentedepárrafopredeter." style:family="text">
      <style:text-properties style:font-size-complex="12pt"/>
    </style:style>
    <style:style style:name="T130" style:parent-style-name="Fuentedepárrafopredeter." style:family="text">
      <style:text-properties fo:font-style="italic" style:font-style-asian="italic" style:font-size-complex="12pt"/>
    </style:style>
    <style:style style:name="T131" style:parent-style-name="Fuentedepárrafopredeter." style:family="text">
      <style:text-properties style:font-size-complex="12pt"/>
    </style:style>
    <style:style style:name="T132" style:parent-style-name="Fuentedepárrafopredeter." style:family="text">
      <style:text-properties style:font-size-complex="12pt"/>
    </style:style>
    <style:style style:name="P133" style:parent-style-name="Normal" style:family="paragraph">
      <style:text-properties fo:font-weight="bold" style:font-weight-asian="bold" fo:color="#002060"/>
    </style:style>
  </office:automatic-styles>
  <office:body>
    <office:text text:use-soft-page-breaks="true">
      <text:p text:style-name="P1">Ref. (a cubrir por la organización):<text:s/><text:tab/><text:tab/><text:tab/></text:p>
      <text:p text:style-name="P13">Mod. (a cubrir por la organización):<text:s/><text:tab/><text:tab/></text:p>
      <text:p text:style-name="Normal"><text:span text:style-name="T14">FORMULARIO DATOS PERSONALES<text:s/></text:span><text:span text:style-name="T15">Un microxip molt gran / Un microchip muy grand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SOBRE LA OBRA 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Título del trabajo</text:span><text:text-input text:description="Título"/><text:text-input text:description="Título"/></text:p>
          </table:table-cell>
          <table:table-cell table:style-name="TableCell29" table:number-columns-spanned="4">
            <text:p text:style-name="P30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Modalidad</text:p>
          </table:table-cell>
          <table:table-cell table:style-name="TableCell34" table:number-columns-spanned="4">
            <text:p text:style-name="P35"><text:span text:style-name="T36">Elija un elemento.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Fecha de finalización del trabajo</text:p>
          </table:table-cell>
          <table:table-cell table:style-name="TableCell40" table:number-columns-spanned="4">
            <text:p text:style-name="P41"><text:span text:style-name="Textodelmarcadordeposición">Haga clic aquí o pulse para escribir una fecha.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SOBRE LA INSTITUCIÓN EDUCATIVA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Centro<text:s/></text:span><text:span text:style-name="T49">de enseñanza</text:span></text:p>
          </table:table-cell>
          <table:table-cell table:style-name="TableCell50" table:number-columns-spanned="2">
            <text:p text:style-name="P51"><text:span text:style-name="Textodelmarcadordeposición">Haga clic o pulse aquí para escribir texto.</text:span></text:p>
          </table:table-cell>
          <table:covered-table-cell/>
          <table:table-cell table:style-name="TableCell52">
            <text:p text:style-name="P53"><text:span text:style-name="T54">Localización</text:span></text:p>
          </table:table-cell>
          <table:table-cell table:style-name="TableCell55">
            <text:p text:style-name="P56"><text:span text:style-name="Textodelmarcadordeposición">Haga clic o pulse aquí para escribir texto.</text:span></text:p>
          </table:table-cell>
        </table:table-row>
        <table:table-row table:style-name="TableRow57">
          <table:table-cell table:style-name="TableCell58">
            <text:p text:style-name="P59">Correo electrónico</text:p>
          </table:table-cell>
          <table:table-cell table:style-name="TableCell60" table:number-columns-spanned="4">
            <text:p text:style-name="P61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SOBRE LA PERSONA O PERSONAS AUTORA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Nombre y apellidos de la persona o<text:s/>personas autoras del trabajo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extodelmarcadordeposición">Haga clic o pulse aquí para escribi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extodelmarcadordeposición">Haga clic o pulse aquí para escribi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extodelmarcadordeposición">Haga clic o pulse aquí para escribi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extodelmarcadordeposición">Haga clic o pulse aquí para escribi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extodelmarcadordeposición">Haga clic o pulse aquí para escribi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Curso académico de la persona o personas participantes</text:p>
          </table:table-cell>
          <table:table-cell table:style-name="TableCell86" table:number-columns-spanned="4">
            <text:p text:style-name="P87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>
            <text:p text:style-name="P90"><text:span text:style-name="T91">Quién inscribe el trabajo</text:span></text:p>
          </table:table-cell>
          <table:table-cell table:style-name="TableCell92">
            <text:p text:style-name="P93"><text:span text:style-name="Textodelmarcadordeposición">Elija un elemento.</text:span></text:p>
          </table:table-cell>
          <table:table-cell table:style-name="TableCell94" table:number-columns-spanned="3">
            <text:p text:style-name="P95"><text:span text:style-name="Textodelmarcadordeposición">En caso de ser tutor/a, ¿de qué asignatura?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Nombre de la persona</text:p>
          </table:table-cell>
          <table:table-cell table:style-name="TableCell99" table:number-columns-spanned="4">
            <text:p text:style-name="P100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Correo electrónico</text:span></text:p>
          </table:table-cell>
          <table:table-cell table:style-name="TableCell105" table:number-columns-spanned="4">
            <text:p text:style-name="P106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Teléfono de contacto</text:span></text:p>
          </table:table-cell>
          <table:table-cell table:style-name="TableCell111" table:number-columns-spanned="4">
            <text:p text:style-name="P112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Si la persona tutora del trabajo es distinta a quien lo inscribe, cubr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Nombre y apellidos de la persona tutora del trabajo</text:p>
            <text:p text:style-name="P120"/>
          </table:table-cell>
          <table:table-cell table:style-name="TableCell121" table:number-columns-spanned="4">
            <text:p text:style-name="P122"><text:span text:style-name="Textodelmarcadordeposición">Haga clic o pulse aquí para escribir texto.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SOBRE LA CESIÓN DE DATOS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Con el envío del trabajo y el formulario, las personas interesadas en participar en el concurso<text:s/></text:span><text:span text:style-name="T130">Un microxip molt gran / Un microchip muy grande</text:span><text:span text:style-name="T131">, financiado por la Fundación Española<text:s/></text:span><text:span text:style-name="T132">para la Ciencia y la Tecnología (FECYT · Ministerio de Ciencia e Innovación) y organizado por el Consejo Superior de Investigaciones Científicas (CSIC), ceden al CSIC la posibilidad de reproducir o comunicar los trabajos, incluidos vídeos de todo tip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paragraph-properties fo:line-height="100%"/>
      <style:text-properties fo:font-weight="bold" style:font-weight-asian="bold" fo:color="#002060" fo:font-size="14pt" style:font-size-asian="14pt" fo:hyphenate="false"/>
    </style:style>
    <style:style style:name="Normal" style:display-name="Normal" style:family="paragraph">
      <style:paragraph-properties fo:text-align="justify" fo:margin-bottom="0.0833in" fo:line-height="115%"/>
      <style:text-properties style:font-name-complex="Calibri" fo:font-size="12pt" style:font-size-asian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-complex="Calibri" fo:font-weight="bold" style:font-weight-asian="bold" fo:color="#002060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font-size="12pt" style:font-size-asian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 style:parent-style-name="Encabezado">
      <style:paragraph-properties fo:text-align="end"/>
      <style:text-properties fo:font-weight="bold" style:font-weight-asian="bold" fo:font-size="9pt" style:font-size-asian="9pt" style:font-size-complex="9pt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language="en" fo:country="GB" style:language-asian="en" style:country-asian="GB"/>
    </style:style>
    <style:style style:name="P3" style:parent-style-name="Sinespaciado" style:family="paragraph">
      <style:text-properties fo:color="#002060"/>
    </style:style>
    <style:style style:name="P4" style:parent-style-name="Encabezado" style:family="paragraph">
      <style:paragraph-properties fo:text-align="end"/>
    </style:style>
    <style:style style:name="T5" style:parent-style-name="Hipervínculo" style:family="text">
      <style:text-properties fo:font-size="8pt" style:font-size-asian="8pt" style:font-size-complex="8pt"/>
    </style:style>
    <style:style style:name="P6" style:parent-style-name="Encabezado" style:family="paragraph">
      <style:paragraph-properties fo:text-align="end"/>
      <style:text-properties fo:color="#002060" fo:font-size="8pt" style:font-size-asian="8pt" style:font-size-complex="8pt"/>
    </style:style>
    <style:style style:name="P7" style:parent-style-name="Encabezado" style:family="paragraph">
      <style:paragraph-properties fo:text-align="end"/>
    </style:style>
    <style:style style:name="T8" style:parent-style-name="Hipervínculo" style:family="text">
      <style:text-properties fo:font-size="8pt" style:font-size-asian="8pt" style:font-size-complex="8pt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002060" fo:font-size="8pt" style:font-size-asian="8pt" style:font-size-complex="8pt"/>
    </style:style>
    <style:style style:name="T11" style:parent-style-name="Hipervínculo" style:family="text">
      <style:text-properties fo:font-size="8pt" style:font-size-asian="8pt" style:font-size-complex="8pt"/>
    </style:style>
    <style:style style:name="P1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nespaciado"><text:span text:style-name="T2"><draw:frame draw:style-name="a0" draw:name="Imagen 2" text:anchor-type="as-char" svg:x="0in" svg:y="0in" svg:width="6.76806in" svg:height="0.55625in" style:rel-width="scale" style:rel-height="scale"><draw:image xlink:href="media/image1.png" xlink:type="simple" xlink:show="embed" xlink:actuate="onLoad"/><svg:title/><svg:desc>C:\Users\Sabela\Documents\04 Divulgación\09 75 aniversario TRANSISTOR\CNM-CSIC-MICINN.png</svg:desc></draw:frame></text:span></text:p>
        <text:p text:style-name="Sinespaciado"/>
        <text:p text:style-name="P3">Institut de Microelectrònica de Barcelona (IMB-CNM, CSIC)</text:p>
        <text:p text:style-name="P4"><text:a xlink:href="https://www.imb-cnm.csic.es" office:target-frame-name="_top" xlink:show="replace"><text:span text:style-name="T5">https://www.imb-cnm.csic.es</text:span></text:a></text:p>
        <text:p text:style-name="P6">Oficina<text:s/>de Comunicació i Cultura Científica</text:p>
        <text:p text:style-name="P7"><text:a xlink:href="mailto:cultura.imb-cnm@imb-cnm.csic.es" office:target-frame-name="_top" xlink:show="replace"><text:span text:style-name="T8">cultura.imb-cnm@imb-cnm.csic.es</text:span></text:a></text:p>
        <text:p text:style-name="P9"><text:span text:style-name="T10">Concurs:<text:s/></text:span><text:a xlink:href="mailto:concurs@imb-cnm.csic.es" office:target-frame-name="_top" xlink:show="replace"><text:span text:style-name="T11">concurs@imb-cnm.csic.es</text:span></text:a></text:p>
        <text:p text:style-name="Encabezado"/>
      </style:header>
      <style:footer>
        <text:p text:style-name="P1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ela</meta:initial-creator>
    <dc:creator>Sabela</dc:creator>
    <meta:creation-date>2022-09-01T10:18:00Z</meta:creation-date>
    <dc:date>2022-09-14T12:19:00Z</dc:date>
    <meta:print-date>2022-08-30T12:2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